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512cm" fo:margin-right="1.448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0.157cm"/>
          <style:tab-stop style:position="5.669cm"/>
        </style:tab-stops>
      </style:paragraph-properties>
    </style:style>
    <style:style style:name="P4" style:family="paragraph" style:parent-style-name="Standard">
      <style:paragraph-properties fo:margin-left="0.22cm" fo:margin-right="0cm" fo:text-indent="0cm" style:auto-text-indent="false">
        <style:tab-stops>
          <style:tab-stop style:position="0.157cm"/>
          <style:tab-stop style:position="5.669cm"/>
        </style:tab-stops>
      </style:paragraph-properties>
    </style:style>
    <style:style style:name="P5" style:family="paragraph" style:parent-style-name="Standard">
      <style:paragraph-properties fo:margin-left="0.157cm" fo:margin-right="0cm" fo:text-indent="0cm" style:auto-text-indent="false">
        <style:tab-stops>
          <style:tab-stop style:position="0.157cm"/>
          <style:tab-stop style:position="5.669cm"/>
        </style:tab-stops>
      </style:paragraph-properties>
    </style:style>
    <style:style style:name="P6" style:family="paragraph" style:parent-style-name="Standard">
      <style:paragraph-properties fo:margin-left="-0.22cm" fo:margin-right="0cm" fo:text-indent="0cm" style:auto-text-indent="false">
        <style:tab-stops>
          <style:tab-stop style:position="0.157cm"/>
          <style:tab-stop style:position="5.669cm"/>
        </style:tab-stops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4"/>Zápis č.10 ze dne 7.9.2011 <text:s text:c="3"/></text:p>
      <text:p text:style-name="Standard"/>
      <text:p text:style-name="P2"><text:s/><text:tab/>Přítomni<text:tab/>Kropáčková, Brenkusová, Prokešová, Šinogl </text:p>
      <text:p text:style-name="P2"><text:tab/></text:p>
      <text:p text:style-name="P2"><text:tab/>Omluven<text:tab/>Vejskrab </text:p>
      <text:p text:style-name="P2"><text:s/></text:p>
      <text:p text:style-name="P2"/>
      <text:p text:style-name="P2"><text:tab/>Program<text:tab/>Oprava místní komunikace . </text:p>
      <text:p text:style-name="P2"/>
      <text:p text:style-name="P2"><text:tab/>Obec Hradce dostala od fa. ZEMIPA – stavební práce, F:A:Gerstnera, České Budějovice </text:p>
      <text:p text:style-name="P2"><text:tab/>nabídku na opravu MK - Hradce -Samoty <text:s/>. Bude opraven propust pod silnicí, </text:p>
      <text:p text:style-name="P2"><text:tab/>vyčistěny stoky a nově vyasfaltován kus cesty .. Celková částka činí 87.870,60 Kč. </text:p>
      <text:p text:style-name="P2"><text:tab/>S touto nabídkou Zastupitelstvo obce souhlasí- pro 4 hlasy. <text:s/>¨¨ </text:p>
      <text:p text:style-name="P2"/>
      <text:p text:style-name="P2"/>
      <text:p text:style-name="P2"/>
      <text:p text:style-name="P2"><text:tab/>Hradce dne 9.9.2011.</text:p>
      <text:p text:style-name="P3"><text:tab/> <text:s text:c="4"/></text:p>
      <text:p text:style-name="P3"><text:s text:c="11"/></text:p>
      <text:p text:style-name="P3"/>
      <text:p text:style-name="P3"/>
      <text:p text:style-name="P6"><text:s text:c="21"/>Zapsala <text:s/>Brenkusová </text:p>
      <text:p text:style-name="P3"><text:tab/> <text:s text:c="5"/></text:p>
      <text:p text:style-name="P4"><text:s text:c="10"/></text:p>
      <text:p text:style-name="P4"/>
      <text:p text:style-name="P4"/>
      <text:p text:style-name="P4"/>
      <text:p text:style-name="P4"><text:s text:c="19"/>Ověřovatelé zápisu <text:s text:c="5"/>Prokešová </text:p>
      <text:p text:style-name="P4"/>
      <text:p text:style-name="P4"><text:s text:c="51"/>Šinogl <text:s text:c="8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><text:tab/><text:tab/></text:p>
      <text:p text:style-name="P4"><text:s text:c="37"/>Usnesení zápisu č.10 ze dne 7.9.2011 </text:p>
      <text:p text:style-name="P4"/>
      <text:p text:style-name="P4"/>
      <text:p text:style-name="P4"><text:s text:c="18"/>Zastupitelstvo obce souhlasí s opravou MK - Hradce – Samoty <text:s/></text:p>
      <text:p text:style-name="P4"><text:s text:c="14"/>dle nabídky fa Zemipa <text:s/>v částce <text:s/>87.870,60 Kč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77"/>---------------------------------- </text:p>
      <text:p text:style-name="P4"><text:s text:c="78"/>Starostka obce Kropáčková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20"/>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 text:c="53"/>v</text:p>
      <text:p text:style-name="P5"/>
      <text:p text:style-name="P5"/>
      <text:p text:style-name="P3"/>
      <text:p text:style-name="P3"><text:s text:c="12"/><text:tab/><text:tab/> <text:s text:c="12"/></text:p>
      <text:p text:style-name="Standard"/>
      <text:p text:style-name="P1"><text:s text:c="26"/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3T17:17:22.85</meta:creation-date>
    <dc:date>2011-10-26T17:41:28.57</dc:date>
    <meta:editing-duration>PT00H17M08S</meta:editing-duration>
    <meta:editing-cycles>2</meta:editing-cycles>
    <meta:generator>OpenOffice.org/3.0$Win32 OpenOffice.org_project/300m9$Build-9358</meta:generator>
    <meta:print-date>2011-10-26T17:40:15.15</meta:print-date>
    <meta:document-statistic meta:table-count="0" meta:image-count="0" meta:object-count="0" meta:page-count="3" meta:paragraph-count="29" meta:word-count="103" meta:character-count="1277"/>
    <meta:user-defined meta:name="Informace 1"/>
    <meta:user-defined meta:name="Informace 2"/>
    <meta:user-defined meta:name="Informace 3"/>
    <meta:user-defined meta:name="Informace 4"/>
  </office:meta>
</office:document-meta>
</file>